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6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3</text:p>
          </table:table-cell>
          <table:table-cell table:number-columns-repeated="2" table:style-name="ce2"/>
          <table:table-cell office:value-type="string" table:style-name="ce6">
            <text:p>29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90103:301</text:p>
          </table:table-cell>
          <table:table-cell office:value-type="float" office:value="269976.43" table:style-name="ce16">
            <text:p>269976.43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10108:215</text:p>
          </table:table-cell>
          <table:table-cell office:value-type="float" office:value="355810.99" table:style-name="ce16">
            <text:p>355810.99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70303:687</text:p>
          </table:table-cell>
          <table:table-cell office:value-type="float" office:value="585917.82999999996" table:style-name="ce16">
            <text:p>585917.83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80304:175</text:p>
          </table:table-cell>
          <table:table-cell office:value-type="float" office:value="332573.56" table:style-name="ce16">
            <text:p>332573.56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140102:296</text:p>
          </table:table-cell>
          <table:table-cell office:value-type="float" office:value="795322.67" table:style-name="ce16">
            <text:p>795322.67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6T00:00:00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350:425</text:p>
          </table:table-cell>
          <table:table-cell office:value-type="float" office:value="1172518.8899999999" table:style-name="ce16">
            <text:p>1172518.89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8T00:00:00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201:5654</text:p>
          </table:table-cell>
          <table:table-cell office:value-type="float" office:value="370242.36" table:style-name="ce16">
            <text:p>370242.3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70104:2014</text:p>
          </table:table-cell>
          <table:table-cell office:value-type="float" office:value="3230632.33" table:style-name="ce16">
            <text:p>3230632.33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16:3509</text:p>
          </table:table-cell>
          <table:table-cell office:value-type="float" office:value="105011.69" table:style-name="ce16">
            <text:p>105011.6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80103:7437</text:p>
          </table:table-cell>
          <table:table-cell office:value-type="float" office:value="254100.02" table:style-name="ce16">
            <text:p>254100.0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80104:840</text:p>
          </table:table-cell>
          <table:table-cell office:value-type="float" office:value="250988.37" table:style-name="ce16">
            <text:p>250988.3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3:5769</text:p>
          </table:table-cell>
          <table:table-cell office:value-type="float" office:value="69902.62" table:style-name="ce16">
            <text:p>69902.6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03:5775</text:p>
          </table:table-cell>
          <table:table-cell office:value-type="float" office:value="95760.91" table:style-name="ce16">
            <text:p>95760.91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20102:366</text:p>
          </table:table-cell>
          <table:table-cell office:value-type="float" office:value="101159.89" table:style-name="ce16">
            <text:p>101159.8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6:1006</text:p>
          </table:table-cell>
          <table:table-cell office:value-type="float" office:value="151455.67999999999" table:style-name="ce16">
            <text:p>151455.6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90607:654</text:p>
          </table:table-cell>
          <table:table-cell office:value-type="float" office:value="3708539.39" table:style-name="ce16">
            <text:p>3708539.3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00403:2549</text:p>
          </table:table-cell>
          <table:table-cell office:value-type="float" office:value="4791872.67" table:style-name="ce16">
            <text:p>4791872.6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10401:1237</text:p>
          </table:table-cell>
          <table:table-cell office:value-type="float" office:value="997084.54" table:style-name="ce16">
            <text:p>997084.5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0:222</text:p>
          </table:table-cell>
          <table:table-cell office:value-type="float" office:value="2294521.41" table:style-name="ce16">
            <text:p>2294521.41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44:451</text:p>
          </table:table-cell>
          <table:table-cell office:value-type="float" office:value="1060016.54" table:style-name="ce16">
            <text:p>1060016.5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22:3964</text:p>
          </table:table-cell>
          <table:table-cell office:value-type="float" office:value="932550.36" table:style-name="ce16">
            <text:p>932550.3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60102:1040</text:p>
          </table:table-cell>
          <table:table-cell office:value-type="float" office:value="570925.47" table:style-name="ce16">
            <text:p>570925.4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60102:1041</text:p>
          </table:table-cell>
          <table:table-cell office:value-type="float" office:value="899992.49" table:style-name="ce16">
            <text:p>899992.4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302:4448</text:p>
          </table:table-cell>
          <table:table-cell office:value-type="float" office:value="1680218.26" table:style-name="ce16">
            <text:p>1680218.2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10142:756</text:p>
          </table:table-cell>
          <table:table-cell office:value-type="float" office:value="1713942.82" table:style-name="ce16">
            <text:p>1713942.8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30101:734</text:p>
          </table:table-cell>
          <table:table-cell office:value-type="float" office:value="485561.2" table:style-name="ce16">
            <text:p>485561.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30210:199</text:p>
          </table:table-cell>
          <table:table-cell office:value-type="float" office:value="795154.56" table:style-name="ce16">
            <text:p>795154.5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90104:224</text:p>
          </table:table-cell>
          <table:table-cell office:value-type="float" office:value="708463.12" table:style-name="ce16">
            <text:p>708463.1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50201:348</text:p>
          </table:table-cell>
          <table:table-cell office:value-type="float" office:value="979238.5" table:style-name="ce16">
            <text:p>979238.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90101:217</text:p>
          </table:table-cell>
          <table:table-cell office:value-type="float" office:value="1129274.8799999999" table:style-name="ce16">
            <text:p>1129274.8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627:502</text:p>
          </table:table-cell>
          <table:table-cell office:value-type="float" office:value="1765218.64" table:style-name="ce16">
            <text:p>1765218.6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729:449</text:p>
          </table:table-cell>
          <table:table-cell office:value-type="float" office:value="224794.55" table:style-name="ce16">
            <text:p>224794.5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739</text:p>
          </table:table-cell>
          <table:table-cell office:value-type="float" office:value="1958166.99" table:style-name="ce16">
            <text:p>1958166.9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1740</text:p>
          </table:table-cell>
          <table:table-cell office:value-type="float" office:value="2306790.17" table:style-name="ce16">
            <text:p>2306790.1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5193</text:p>
          </table:table-cell>
          <table:table-cell office:value-type="float" office:value="1271791.5" table:style-name="ce16">
            <text:p>1271791.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5194</text:p>
          </table:table-cell>
          <table:table-cell office:value-type="float" office:value="1819252" table:style-name="ce16">
            <text:p>181925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120101:625</text:p>
          </table:table-cell>
          <table:table-cell office:value-type="float" office:value="327641.33" table:style-name="ce16">
            <text:p>327641.33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201:245</text:p>
          </table:table-cell>
          <table:table-cell office:value-type="float" office:value="12844154.970000001" table:style-name="ce16">
            <text:p>12844154.9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1479</text:p>
          </table:table-cell>
          <table:table-cell office:value-type="float" office:value="98652.2" table:style-name="ce16">
            <text:p>98652.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1:12696</text:p>
          </table:table-cell>
          <table:table-cell office:value-type="float" office:value="77274.66" table:style-name="ce16">
            <text:p>77274.6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40205:1005</text:p>
          </table:table-cell>
          <table:table-cell office:value-type="float" office:value="76684.66" table:style-name="ce16">
            <text:p>76684.6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40207:1007</text:p>
          </table:table-cell>
          <table:table-cell office:value-type="float" office:value="67836.429999999993" table:style-name="ce16">
            <text:p>67836.43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40102:1251</text:p>
          </table:table-cell>
          <table:table-cell office:value-type="float" office:value="53089.38" table:style-name="ce16">
            <text:p>53089.3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00403:2547</text:p>
          </table:table-cell>
          <table:table-cell office:value-type="float" office:value="457254.44" table:style-name="ce16">
            <text:p>457254.4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00403:2550</text:p>
          </table:table-cell>
          <table:table-cell office:value-type="float" office:value="473526.84" table:style-name="ce16">
            <text:p>473526.8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00403:2551</text:p>
          </table:table-cell>
          <table:table-cell office:value-type="float" office:value="473526.84" table:style-name="ce16">
            <text:p>473526.8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80102:2374</text:p>
          </table:table-cell>
          <table:table-cell office:value-type="float" office:value="176626.45" table:style-name="ce16">
            <text:p>176626.4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6:030209:383</text:p>
          </table:table-cell>
          <table:table-cell office:value-type="float" office:value="389300" table:style-name="ce16">
            <text:p>38930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9:010111:1065</text:p>
          </table:table-cell>
          <table:table-cell office:value-type="float" office:value="270682.71999999997" table:style-name="ce16">
            <text:p>270682.7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10228:219</text:p>
          </table:table-cell>
          <table:table-cell office:value-type="float" office:value="48577.1" table:style-name="ce16">
            <text:p>48577.1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70102:1601</text:p>
          </table:table-cell>
          <table:table-cell office:value-type="float" office:value="101858115.45" table:style-name="ce16">
            <text:p>101858115.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70102:1602</text:p>
          </table:table-cell>
          <table:table-cell office:value-type="float" office:value="6208691.5800000001" table:style-name="ce16">
            <text:p>6208691.5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606:4355</text:p>
          </table:table-cell>
          <table:table-cell office:value-type="float" office:value="2465038.4" table:style-name="ce16">
            <text:p>2465038.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102:5584</text:p>
          </table:table-cell>
          <table:table-cell office:value-type="float" office:value="5230.16" table:style-name="ce16">
            <text:p>5230.1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6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000000:112</text:p>
          </table:table-cell>
          <table:table-cell office:value-type="float" office:value="20826844.849999998" table:style-name="ce16">
            <text:p>20826844.8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00000:75</text:p>
          </table:table-cell>
          <table:table-cell office:value-type="float" office:value="68776626.239999995" table:style-name="ce16">
            <text:p>68776626.2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5:030802:345</text:p>
          </table:table-cell>
          <table:table-cell office:value-type="float" office:value="159000" table:style-name="ce16">
            <text:p>15900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30802:346</text:p>
          </table:table-cell>
          <table:table-cell office:value-type="float" office:value="159000" table:style-name="ce16">
            <text:p>15900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41101:177</text:p>
          </table:table-cell>
          <table:table-cell office:value-type="float" office:value="242000" table:style-name="ce16">
            <text:p>24200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7:080401:149</text:p>
          </table:table-cell>
          <table:table-cell office:value-type="float" office:value="422000" table:style-name="ce16">
            <text:p>42200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7:080401:151</text:p>
          </table:table-cell>
          <table:table-cell office:value-type="float" office:value="110000" table:style-name="ce16">
            <text:p>11000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7:080401:152</text:p>
          </table:table-cell>
          <table:table-cell office:value-type="float" office:value="557200" table:style-name="ce16">
            <text:p>55720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140402:6</text:p>
          </table:table-cell>
          <table:table-cell office:value-type="float" office:value="6622659.5999999996" table:style-name="ce16">
            <text:p>6622659.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8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30201:6487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6T00:00:00" table:number-columns-spanned="2" table:number-rows-spanned="1" table:style-name="ce34">
            <text:p>16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7:040201:63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8T00:00:00" table:number-columns-spanned="2" table:number-rows-spanned="1" table:style-name="ce34">
            <text:p>18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F451C67535A66DD800BD7D1E25041F9D53138ABFC8AB55AB75E8FDD1A69666CC2DD65DCF2093EC91F5EFC61635D6A847089F46E96B3FC7048B22D9D88E1BAAA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1-29T07:35:33Z</dc:date>
    <meta:print-date>2022-11-17T09:04:10Z</meta:print-date>
  </office:meta>
</office:document-meta>
</file>